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A - A Bm E7 <text:s/>A</text:p>
      <text:p><text:s text:c="14"/>A-C#m Bm F#m E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Bm <text:s text:c="3"/>E7 A <text:s text:c="5"/>F#m</text:p>
      <text:p><text:s text:c="6"/>(Bm-E7 A <text:s/>Bm-E7 A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F#m C#m C#7 F#m - Dm C-E7 E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A A [Intro]</text:p>
      <text:p>[Coro] [Solo - Verso]</text:p>
      <text:p>[Coro] [Fill] A A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